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bd578" style:font-size-asian="9.60000038146973pt" style:font-size-complex="11pt"/>
    </style:style>
    <style:style style:name="P4" style:family="paragraph" style:parent-style-name="Standard">
      <style:text-properties style:font-name="Verdana1" officeooo:paragraph-rsid="000bd578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bd578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d578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d6463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bd578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f084d" officeooo:paragraph-rsid="000bd578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rsid="000e0508" officeooo:paragraph-rsid="0010d580" style:font-size-asian="13pt" style:font-weight-asian="bold" style:font-name-complex="Arial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bd578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ab42f" style:font-name-complex="Arial"/>
    </style:style>
    <style:style style:name="T3" style:family="text">
      <style:text-properties officeooo:rsid="000a107b" style:font-name-complex="Arial"/>
    </style:style>
    <style:style style:name="T4" style:family="text">
      <style:text-properties officeooo:rsid="00151c90" style:font-name-complex="Arial"/>
    </style:style>
    <style:style style:name="T5" style:family="text">
      <style:text-properties officeooo:rsid="00190464" style:font-name-complex="Arial"/>
    </style:style>
    <style:style style:name="T6" style:family="text">
      <style:text-properties officeooo:rsid="000bd578" style:font-name-complex="Arial"/>
    </style:style>
    <style:style style:name="T7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f0db3"/>
    </style:style>
    <style:style style:name="T9" style:family="text">
      <style:text-properties officeooo:rsid="0011ab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</text:p>
      <text:p text:style-name="P4"/>
      <text:p text:style-name="P4"/>
      <text:p text:style-name="P5"><text:span text:style-name="T1">La Comisión de Industria, Comercio y Turismo ha considerado <text:s/>el Proyecto de </text:span><text:span text:style-name="T6">Comunicación</text:span><text:span text:style-name="T1">, <text:s/>Expediente </text:span><text:span text:style-name="T6">30070 PRO</text:span><text:span text:style-name="T1">, presentado por </text:span><text:span text:style-name="T6">la</text:span><text:span text:style-name="T4"> Diputad</text:span><text:span text:style-name="T3">a</text:span><text:span text:style-name="T5"> </text:span><text:span text:style-name="T2">M</text:span><text:span text:style-name="T6">iriam Cinalli</text:span><text:span text:style-name="T1">, por el cual se </text:span><text:span text:style-name="T7">solicita al Poder Ejecutivo, gestione ante las autoridades del Nuevo Banco de Santa Fe S.A., la instalación y puesta en funcionamiento de un cajero automático adicional al existente en la Localidad de Chabas, Departamento Caseros</text:span><text:span text:style-name="T1">; y, por las razones expuestas y las que podrá dar el señor miembro informante, aconseja la aprobación del mismo. </text:span></text:p>
      <text:p text:style-name="P4"/>
      <text:p text:style-name="P7">SALA DE COMISIÓN; <text:s text:c="2"/><text:span text:style-name="T8">02 DE JULIO DE 2015</text:span></text:p>
      <text:p text:style-name="P7"/>
      <text:p text:style-name="P7"/>
      <text:p text:style-name="P10">FIRMANTES: VEGA <text:s/>- <text:s/>GARCIA <text:s/>- <text:s/>DADOMO <text:span text:style-name="T9">- FERNANDEZ</text:span></text:p>
      <text:p text:style-name="P8"/>
      <text:p text:style-name="P9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7</meta:editing-cycles>
    <meta:print-date>2015-05-05T08:16:22.370098831</meta:print-date>
    <dc:date>2015-07-01T10:28:50.309287197</dc:date>
    <meta:document-statistic meta:table-count="0" meta:image-count="1" meta:object-count="0" meta:page-count="1" meta:paragraph-count="5" meta:word-count="110" meta:character-count="699" meta:non-whitespace-character-count="58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